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uitbreiden en renoveren van de Mariaschool, Eikstraat 3,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ken bekend dat zij, naar aanleiding van een ingediende aanvraag om omgevingsvergunning voor het uitbreiden en renoveren van de Mariaschool en de nieuwbouw van een dubbele sportzaal op de locatie Eikstraat 3, het voornemen heeft om af te wijken van het ‘Omgevingsplan gemeente Hoorn’. Voor de gevraagde activiteiten is een ontwerp omgevingsvergunning opgesteld, omdat op verzoek van de initiatiefnemer (artikel 16.65 lid 1b van de Omgevingswet) toepassing is gegeven aan afdeling 3.4 van de Algemene wet bestuursrecht, de uitgebreide procedure.</text:p>
            <text:p text:style-name="common-al"/>
            <text:p text:style-name="common-al">
            <text:span text:style-name="nadrukcur">Uitleg van de activiteiten</text:span>
          </text:p>
            <text:p text:style-name="common-al">Door de Mariaschool is een aanvraag om omgevingsvergunning ingediend voor het renoveren van het monumentale linkerdeel van het schoolgebouw aan de Eikstraat 3 en voor nieuwbouw en een dubbele sportzaal op het achterterrein (na de sloop van het rechterdeel van het schoolgebouw). </text:p>
            <text:p text:style-name="common-al">Het nieuwe pand biedt ruimte aan alle leerlingen van de Mariaschool en aan kinderopvang. De sportzaal zal ook gebruikt worden door andere gebruikers dan de Mariaschool. </text:p>
            <text:p text:style-name="common-al"/>
            <text:p text:style-name="common-al">
            <text:span text:style-name="nadrukcur">Besluit en verdere procedure</text:span>
          </text:p>
            <text:p text:style-name="common-al">Burgemeester en wethouders hebben op 16 juni 2026 besloten om de ontwerp omgevingsvergunning in procedure te brengen. Voordat een beslissing genomen wordt op de aanvraag wordt eerst een mogelijkheid geboden om zienswijzen in te dienen op het ontwerpbesluit. </text:p>
            <text:p text:style-name="common-al">Indien er zienswijzen worden ingediend nemen burgemeester en wethouders onder afweging van deze zienswijzen een nieuwe definitieve beslissing op de aanvraag om omgevingsvergunning. Er vindt dan opnieuw een bekendmaking plaats, met vermelding van de beroepsmogelijkheden. Als er geen zienswijzen worden ingediend, wordt het ontwerpbesluit het definitieve besluit.</text:p>
            <text:p text:style-name="common-al"/>
            <text:p text:style-name="common-al">
            <text:span text:style-name="nadrukcur">Terinzagelegging</text:span>
          </text:p>
            <text:p text:style-name="common-al">Gedurende zes weken, van 26 juni tot en met 6 augustus 2026, liggen de volgende stukken ter inzage:</text:p>
            <text:p text:style-name="common-al">• de publiceerbare aanvraag;</text:p>
            <text:p text:style-name="common-al">• de ontwerp omgevingsvergunning;</text:p>
            <text:p text:style-name="common-al">• de onderbouwing van het plan met diverse bijlagen;</text:p>
            <text:p text:style-name="common-al">• overige bijbehorende stukken.</text:p>
            <text:p text:style-name="common-al"/>
            <text:p text:style-name="common-al">Tijdens bovengenoemde termijn van terinzagelegging kunt u de stukken raadplegen op de volgende wijzen:</text:p>
            <text:p text:style-name="common-al">• digitaal, via <text:a xlink:href="https://hdl.handle.net/21.12114/53CFC79A958C0341E06301C91F0A266B" xlink:type="simple">deze link</text:a>, of via de website www.westfriesarchief.nl, onder ‘open overheid’ en dan vervolgens onder ‘vergunningen’, ‘omgevingsvergunningen’. De stukken van dit plan staan onder de beschrijving ‘Ontwerp omgevingsvergunning Eikstraat 3 (Mariaschool)’. </text:p>
            <text:p text:style-name="common-al">• op het stadhuis, Nieuwe Steen 1 Hoorn. Hiervoor maakt u tijdig een afspraak met een medewerker van het cluster Bouwen van het team Ruimtelijke Ontwikkeling en Bouwen via het algemene telefoonnummer van de gemeente Hoorn: (0229) 25 22 00.</text:p>
            <text:p text:style-name="common-al"/>
            <text:p text:style-name="common-al">
            <text:span text:style-name="nadrukcur">Wilt u reageren?</text:span>
          </text:p>
            <text:p text:style-name="common-al">Tijdens de terinzagelegging kan iedereen een zienswijze naar voren brengen over de ontwerp omgevingsvergunning en andere genoemde stukken.</text:p>
            <text:p text:style-name="common-al">U kunt uw zienswijze indienen op de volgende wijzen:</text:p>
            <text:p text:style-name="common-al">• schriftelijk, gericht aan burgemeester en wethouders van Hoorn, Postbus 603, 1620 AR Hoorn;</text:p>
            <text:p text:style-name="common-al">• per e-mail op het volgende adres: gemeente@hoorn.nl;</text:p>
            <text:p text:style-name="last-al">• mondeling: hiervoor maakt u tijdig een afspraak met een medewerker van het cluster Ruimtelijke ontwikkeling van het team Ruimtelijke ontwikkeling en Bouwen via het algemene telefoonnummer van de gemeente Hoorn: (0229) 25 22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03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 omgevingsvergunning voor het uitbreiden en renoveren van de Mariaschool, Eikstraat 3, Hoorn</meta:user-defined>
    <meta:user-defined meta:name="DCTERMS.W3CDTF/DCTERMS.available">2026-06-25</meta:user-defined>
    <meta:user-defined meta:name="DCTERMS.W3CDTF/OVERHEIDop.jaargang">2026</meta:user-defined>
    <meta:user-defined meta:name="OVERHEIDop.publicationIssue">300388</meta:user-defined>
    <meta:user-defined meta:name="OVERHEIDop.GmbID/DC.identifier">gmb-2026-300388</meta:user-defined>
    <meta:user-defined meta:name="OVERHEIDop.versieInformatie"/>
  </office:meta>
</office:document-meta>
</file>