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laan 10, Amsterdam - Kappen 13 bomen en verplaats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13 bomen en het verplaatsen van 4 bomen.</text:p>
            <text:p text:style-name="common-al">Aanvrager: Project 57 Propco B.V.</text:p>
            <text:p text:style-name="common-al">Zaaknummer: OD2026-0039214</text:p>
            <text:p text:style-name="common-al">DSO nummer: 2026061800284</text:p>
            <text:p text:style-name="common-al">Ontvangstdatum aanvraag: 18-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3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9214</meta:user-defined>
    <meta:user-defined meta:name="DCTERMS.abstract">het kappen van 13 bomen en het verplaats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ustav Mahlerlaan 10, Amsterdam - Kappen 13 bomen en verplaatsen 4 bomen</meta:user-defined>
    <meta:user-defined meta:name="DCTERMS.W3CDTF/DCTERMS.available">2026-06-24</meta:user-defined>
    <meta:user-defined meta:name="DCTERMS.W3CDTF/OVERHEIDop.jaargang">2026</meta:user-defined>
    <meta:user-defined meta:name="OVERHEIDop.publicationIssue">300385</meta:user-defined>
    <meta:user-defined meta:name="OVERHEIDop.GmbID/DC.identifier">gmb-2026-300385</meta:user-defined>
    <meta:user-defined meta:name="OVERHEIDop.versieInformatie"/>
  </office:meta>
</office:document-meta>
</file>