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Lange Vonder 14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Bedrijf: C.O.R. Coppelmans Ontstoppingen en Reinigingen B.V.</text:p>
            <text:p text:style-name="common-al">Locatie: Lange Vonder 14 te Beek en Donk</text:p>
            <text:p text:style-name="common-al">Activiteit: Het opslaan, mengen, scheiden en verdichten van bedrijfsafval of gevaarlijk afval voorafgaand aan inzameling of afgifte en het verwerken van bedrijfsafvalstoffen of gevaarlijke afvalstoffen</text:p>
            <text:p text:style-name="common-al">Voor: Het verhogen van de jaarlijkse doorzet van RKG-slib</text:p>
            <text:p text:style-name="common-al">Datum aanvraag: 8 april 2026</text:p>
            <text:p text:style-name="common-al">DSO-verzoeknummer: 2026040801822</text:p>
            <text:p text:style-name="common-al">Nadat wij een besluit hebben genomen wordt u in de gelegenheid gesteld om uw bezwaren kenbaar te maken.</text:p>
            <text:p text:style-name="common-al">Aan deze procedure is het zaaknummer ZOL-2026-000330 gekoppeld. U dient bij correspondentie dit zaaknummer te vermelden. Indien u gebruik maakt van e-mail, dan verzoeken we u het zaaknummer in de onderwerpregel te plaatsen. De correspondentie middels e-mail dient u te richten aan <text:a xlink:href="mailto:vergunningen@odzob.nl" xlink:type="simple">vergunningen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0038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38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6-000330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Lange Vonder 14, Beek en Donk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384</meta:user-defined>
    <meta:user-defined meta:name="OVERHEIDop.GmbID/DC.identifier">gmb-2026-300384</meta:user-defined>
    <meta:user-defined meta:name="OVERHEIDop.versieInformatie"/>
  </office:meta>
</office:document-meta>
</file>