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Zanglijsterlaan 27, 2261 CM Leidschendam - kenmerk 00002415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22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38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5846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Zanglijsterlaan 27, 2261 CM Leidschendam - kenmerk 00002415846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80</meta:user-defined>
    <meta:user-defined meta:name="OVERHEIDop.GmbID/DC.identifier">gmb-2026-300380</meta:user-defined>
    <meta:user-defined meta:name="OVERHEIDop.versieInformatie"/>
  </office:meta>
</office:document-meta>
</file>