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De Waag 4, 8232 DG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De Waag 4, 8232 DG Lelystad, het plaatsen van handelsreclame (verlicht)</text:span>
          </text:p>
            <text:p text:style-name="common-al">Wij hebben op 20 juni 2026 een aanvraag omgevingsvergunning ontvangen voor het plaatsen van handelsreclame (verlicht), op De Waag 4, 8232 DG Lelystad. De aanvraag heeft dossiernummer 09953576640.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20 juni 2026. De gemeente neemt daarover waarschijnlijk voor 17 augustus 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00376</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376</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376</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9953576640</meta:user-defined>
    <dc:language>nl</dc:language>
    <meta:user-defined meta:name="OVERHEIDop.locatietype/OVERHEIDop.gebiedsmarkering">Punt</meta:user-defined>
    <meta:user-defined meta:name="DC.title">Ontvangen aanvraag - De Waag 4, 8232 DG Lelystad</meta:user-defined>
    <meta:user-defined meta:name="DCTERMS.W3CDTF/DCTERMS.available">2026-06-24</meta:user-defined>
    <meta:user-defined meta:name="DCTERMS.W3CDTF/OVERHEIDop.jaargang">2026</meta:user-defined>
    <meta:user-defined meta:name="OVERHEIDop.publicationIssue">300376</meta:user-defined>
    <meta:user-defined meta:name="OVERHEIDop.GmbID/DC.identifier">gmb-2026-300376</meta:user-defined>
    <meta:user-defined meta:name="OVERHEIDop.versieInformatie"/>
  </office:meta>
</office:document-meta>
</file>