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vereniging Vrone, Boeterslaan 1 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vereniging Vrone</text:p>
            <text:p text:style-name="common-al">Locatie: Boeterslaan 1 B, 1834 GP Sint Pancras</text:p>
            <text:p text:style-name="common-al">Ontvangen op: 21-06-2026</text:p>
            <text:p text:style-name="common-al">Zaaknummer: 12595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3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9562</meta:user-defined>
    <dc:language>nl</dc:language>
    <meta:user-defined meta:name="OVERHEIDop.locatietype/OVERHEIDop.gebiedsmarkering">Punt</meta:user-defined>
    <meta:user-defined meta:name="DC.title">Kennisgeving ontvangst aanvraag Alcoholwetvergunning, Sportvereniging Vrone, Boeterslaan 1 B, 1834 GP Sint Pancra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72</meta:user-defined>
    <meta:user-defined meta:name="OVERHEIDop.GmbID/DC.identifier">gmb-2026-300372</meta:user-defined>
    <meta:user-defined meta:name="OVERHEIDop.versieInformatie"/>
  </office:meta>
</office:document-meta>
</file>