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Sloopmelding voor het verwijderen van asbesthoudende materialen uit het hoofdgebouw aan Le Chevalierlaan 3, 8162PD Epe (14306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het hoofdgebouw aan Le Chevalierlaan 3, 8162PD Epe.</text:p>
            <text:p text:style-name="common-al">Kenmerk Omgevingsdienst Veluwe: ODV041008</text:p>
            <text:p text:style-name="common-al">Zaaknummer: 1430606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037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7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7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211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Sloopmelding voor het verwijderen van asbesthoudende materialen uit het hoofdgebouw aan Le Chevalierlaan 3, 8162PD Epe (1430606)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71</meta:user-defined>
    <meta:user-defined meta:name="OVERHEIDop.GmbID/DC.identifier">gmb-2026-300371</meta:user-defined>
    <meta:user-defined meta:name="OVERHEIDop.versieInformatie"/>
  </office:meta>
</office:document-meta>
</file>