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Circus in de Zorg op 26 april 2026 aan Spoorlaan 19, 2471 P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1-2026 een evenementenvergunning verleend. De gemeente geeft hiermee toestemming voor evenementenvergunning voor Circus in de Zorg op 26 april 2026 aan Spoorlaan 19, 2471 PB Zwammerdam, geregistreerd onder nr. 0484375715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57151</meta:user-defined>
    <dc:language>nl</dc:language>
    <meta:user-defined meta:name="OVERHEIDop.locatietype/OVERHEIDop.gebiedsmarkering">Punt</meta:user-defined>
    <meta:user-defined meta:name="DC.title">Verleende evenementenvergunning voor evenementenvergunning voor Circus in de Zorg op 26 april 2026 aan Spoorlaan 19, 2471 PB Zwammerdam</meta:user-defined>
    <meta:user-defined meta:name="DCTERMS.W3CDTF/DCTERMS.available">2026-01-23</meta:user-defined>
    <meta:user-defined meta:name="DCTERMS.W3CDTF/OVERHEIDop.jaargang">2026</meta:user-defined>
    <meta:user-defined meta:name="OVERHEIDop.publicationIssue">30037</meta:user-defined>
    <meta:user-defined meta:name="OVERHEIDop.GmbID/DC.identifier">gmb-2026-30037</meta:user-defined>
    <meta:user-defined meta:name="OVERHEIDop.versieInformatie"/>
  </office:meta>
</office:document-meta>
</file>