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ATPC (Antwerp Terminal &amp; Processing Company), Beliweg 2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 2025141042</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6-1677</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ATPC (Antwerp Terminal &amp; Processing Company)</text:p>
                    <text:p text:style-name="table_al">Beliweg 20</text:p>
                    <text:p text:style-name="table_al">2030 Antwerpen</text:p>
                    <text:p text:style-name="table_al">België</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ATPC (Antwerp Terminal &amp; Processing Company)</text:p>
                    <text:p text:style-name="table_al">Beliweg 20</text:p>
                    <text:p text:style-name="table_al">2030 Antwerpen</text:p>
                    <text:p text:style-name="table_al">België </text:p>
                    <text:p text:style-name="table_al">Kadastrale gegevens: afdeling 14 sectie C nrs. 70H, 70G, 70C, 80H, 80K, 82C, 84C, 85L, 85H, 85D, 85/3, 86B, 88X, 88W, 88S, 89K, 89D, 90M, 90G, 90K, 90N, 121E, 121F, 121C, 126G en 126K</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Bouw van ammoniaktanks met bijhorende infrastructuur en omgevingsaanleg; hernieuwing en verandering van een opslagterminal voor aardolieproducten</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9 mei 2026 tot en met 27 juni 2026</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Digitale informatievergadering</text:span>
          </text:p>
            <text:p text:style-name="common-al">Over de aanvraag werd een digitale informatievergadering gehouden op 4 juni 2026. De presentatie hiervan is terug te vinden op de website van de stad Antwerpen: <text:a xlink:href="https://omgeving.antwerpen.be/bouw-van-ammoniaktanks-met-bijhorende-infrastructuur-en-omgevingsaanleg-hernieuwing-en-verandering-van-een-opslagterminal-voor-aardolieproducten" xlink:type="simple">Bouw van ammoniaktanks met bijhorende infrastructuur en omgevingsaanleg; hernieuwing en verandering van een opslagterminal voor aardolieproducten</text:a> </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9 mei 2026 tot en met 27 juni 2026 </text:span>ingediend worden op een van de volgende wijzen:</text:p>
            <text:list text:style-name="id1-3-2-1-1-13">
              <text:list-item text:style-override="id1-3-2-1-1-13-1">
                <text:number>1.</text:number>
                <text:p text:style-name="al">Via het publieke Omgevingsloket (<text:a xlink:href="https://omgevingsloketinzage.omgeving.vlaanderen.be/" xlink:type="simple">https://omgevingsloketinzage.omgeving.vlaanderen.be/</text:a>) met referentie: 2025141042);</text:p>
              </text:list-item>
              <text:list-item text:style-override="id1-3-2-1-1-13-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514104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03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05357</meta:user-defined>
    <dc:language>nl</dc:language>
    <meta:user-defined meta:name="OVERHEIDop.locatietype/OVERHEIDop.gebiedsmarkering">Punt</meta:user-defined>
    <meta:user-defined meta:name="DC.title">Inspraakmogelijkheid Openbaar Onderzoek ATPC (Antwerp Terminal &amp; Processing Company), Beliweg 20 in Antwerpen</meta:user-defined>
    <meta:user-defined meta:name="DCTERMS.W3CDTF/DCTERMS.available">2026-06-24</meta:user-defined>
    <meta:user-defined meta:name="DCTERMS.W3CDTF/OVERHEIDop.jaargang">2026</meta:user-defined>
    <meta:user-defined meta:name="OVERHEIDop.publicationIssue">300367</meta:user-defined>
    <meta:user-defined meta:name="OVERHEIDop.GmbID/DC.identifier">gmb-2026-300367</meta:user-defined>
    <meta:user-defined meta:name="OVERHEIDop.versieInformatie"/>
  </office:meta>
</office:document-meta>
</file>