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Schutsboomstraat 61b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425-2026</text:span> te verlengen voor een periode van maximaal 6 weken.</text:p>
            <text:p text:style-name="common-al">Het verlengingsbesluit is verzonden op 22-06-2026.</text:p>
            <text:p text:style-name="common-al">
            <text:span text:style-name="nadrukvet">De zaak betreft:</text:span> legaliseren van een uitbreiding van een woning (wijziging op verleende vergunning) (omgevingsplan).</text:p>
            <text:p text:style-name="common-al">
            <text:span text:style-name="nadrukvet">Adres:</text:span> Schutsboomstraat 61b 5374CB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.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3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4252026</meta:user-defined>
    <meta:user-defined meta:name="DCTERMS.abstract">legaliseren van een uitbreiding van een woning (wijziging op verleende vergunning)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Schutsboomstraat 61b, 5374 CB Scha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66</meta:user-defined>
    <meta:user-defined meta:name="OVERHEIDop.GmbID/DC.identifier">gmb-2026-300366</meta:user-defined>
    <meta:user-defined meta:name="OVERHEIDop.versieInformatie"/>
  </office:meta>
</office:document-meta>
</file>