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9 augustus 2026 - Informatie m.b.t. KPN glasvezeluitrol - Steenbo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Standplaatsvergunning op gemeentegrond (Steenbok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2272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2-06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2272/eca38479-3dc1-49e0-8e2b-e3c6f0ac95d5.pdf" xlink:type="simple">https://besluitenapv.nijmegen.nl/ZD2600072272/eca38479-3dc1-49e0-8e2b-e3c6f0ac95d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3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9 augustus 2026 - Informatie m.b.t. KPN glasvezeluitrol - Steenbokstraat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65</meta:user-defined>
    <meta:user-defined meta:name="OVERHEIDop.GmbID/DC.identifier">gmb-2026-300365</meta:user-defined>
    <meta:user-defined meta:name="OVERHEIDop.versieInformatie"/>
  </office:meta>
</office:document-meta>
</file>