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Kreeft 200, 7324 BX Apeldoorn, het verbouwen van een bedrijfsgebouw tbv opleiding- en training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6</text:p>
            <text:p text:style-name="common-al">Zaaknummer:  0200627845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3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8456</meta:user-defined>
    <dc:language>nl</dc:language>
    <meta:user-defined meta:name="OVERHEIDop.locatietype/OVERHEIDop.gebiedsmarkering">Punt</meta:user-defined>
    <meta:user-defined meta:name="DC.title">Aanvraag Omgevingsvergunning Laan van de Kreeft 200, 7324 BX Apeldoorn, het verbouwen van een bedrijfsgebouw tbv opleiding- en trainingsactivitei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61</meta:user-defined>
    <meta:user-defined meta:name="OVERHEIDop.GmbID/DC.identifier">gmb-2026-300361</meta:user-defined>
    <meta:user-defined meta:name="OVERHEIDop.versieInformatie"/>
  </office:meta>
</office:document-meta>
</file>