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TB Race 6 uur van 't Zand </text:span>op 4 oktober 2026 van 10:00 uur tot 16:30 uur in Alphen, route rond recreatieplas '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0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35</meta:user-defined>
    <meta:user-defined meta:name="OVERHEIDop.GmbID/DC.identifier">gmb-2026-30035</meta:user-defined>
    <meta:user-defined meta:name="OVERHEIDop.versieInformatie"/>
  </office:meta>
</office:document-meta>
</file>