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oevoegen terras (gevel) t.b.v. horecabedrijf 1910 Restaurant, Willemstraat 43A 5611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5777 </text:p>
            <text:p text:style-name="common-al"> Omschrijving: toevoegen terras (gevel) t.b.v. horecabedrijf 1910 Restaur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43A 5611HC Eindhoven</text:p>
              </text:list-item>
            </text:list>
            <text:p text:style-name="common-al"> Datum ontvangst: 08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34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4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4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777</meta:user-defined>
    <meta:user-defined meta:name="DCTERMS.abstract">toevoegen terras (gevel) t.b.v. horecabedrijf 1910 Restaurant</meta:user-defined>
    <dc:language>nl</dc:language>
    <meta:user-defined meta:name="OVERHEIDop.locatietype/OVERHEIDop.gebiedsmarkering">Punt</meta:user-defined>
    <meta:user-defined meta:name="DC.title">Ingekomen aanvraag: toevoegen terras (gevel) t.b.v. horecabedrijf 1910 Restaurant, Willemstraat 43A 5611HC Ein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46</meta:user-defined>
    <meta:user-defined meta:name="OVERHEIDop.GmbID/DC.identifier">gmb-2026-300346</meta:user-defined>
    <meta:user-defined meta:name="OVERHEIDop.versieInformatie"/>
  </office:meta>
</office:document-meta>
</file>