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é mantelzorgwoning aan Smitspad 1 5513D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pré mantelzorgwoning aan Smitspad 1 5513DA Wintelre. Het kenmerk van de gemeente voor deze zaak is 077089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 07:1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3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931</meta:user-defined>
    <meta:user-defined meta:name="DCTERMS.abstract">bouwen van een pré mantelzorgwoning</meta:user-defined>
    <dc:language>nl</dc:language>
    <meta:user-defined meta:name="OVERHEIDop.locatietype/OVERHEIDop.gebiedsmarkering">Vlak</meta:user-defined>
    <meta:user-defined meta:name="DC.title">Aanvraag vergunning voor het bouwen van een pré mantelzorgwoning aan Smitspad 1 5513DA Wintelr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43</meta:user-defined>
    <meta:user-defined meta:name="OVERHEIDop.GmbID/DC.identifier">gmb-2026-300343</meta:user-defined>
    <meta:user-defined meta:name="OVERHEIDop.versieInformatie"/>
  </office:meta>
</office:document-meta>
</file>