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Urnenweg ​​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an Beers Hoogeloon B.V.</text:p>
            <text:p text:style-name="common-al">Locatie: Urnenweg ​​te Knegsel</text:p>
            <text:p text:style-name="common-al">Activiteit: MBA toepassen van grond</text:p>
            <text:p text:style-name="common-al">Voor: het aanbrengen van een fundering voor een fietspad</text:p>
            <text:p text:style-name="common-al">Datum melding: 16 juni 2026</text:p>
            <text:p text:style-name="common-al">DSO verzoeknummer: 20260616003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2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03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84</meta:user-defined>
    <dc:language>nl</dc:language>
    <meta:user-defined meta:name="OVERHEIDop.locatietype/OVERHEIDop.gebiedsmarkering">Weg</meta:user-defined>
    <meta:user-defined meta:name="DC.title">Gemeente Eersel, melding Besluit activiteiten leefomgeving, Urnenweg ​​te Knegs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42</meta:user-defined>
    <meta:user-defined meta:name="OVERHEIDop.GmbID/DC.identifier">gmb-2026-300342</meta:user-defined>
    <meta:user-defined meta:name="OVERHEIDop.versieInformatie"/>
  </office:meta>
</office:document-meta>
</file>