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Adelaartlaan 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Adelaartlaan 2 Geldrop</text:p>
            <text:p text:style-name="common-al">Datum ontvangst: 16-06-2026</text:p>
            <text:p text:style-name="common-al">Omschrijving: het rooien van 1x populier</text:p>
            <text:p text:style-name="common-al">Zaaknummer: 1771375381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3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3753813</meta:user-defined>
    <meta:user-defined meta:name="DCTERMS.abstract">t.h.v. Adelaartlaan 2 Geldrop - het rooien van 1x populier</meta:user-defined>
    <dc:language>nl</dc:language>
    <meta:user-defined meta:name="OVERHEIDop.locatietype/OVERHEIDop.gebiedsmarkering">Vlak</meta:user-defined>
    <meta:user-defined meta:name="DC.title">Kennisgeving ontvangst aanvraag omgevingsvergunning t.h.v. Adelaartlaan 2 Geldrop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33</meta:user-defined>
    <meta:user-defined meta:name="OVERHEIDop.GmbID/DC.identifier">gmb-2026-300333</meta:user-defined>
    <meta:user-defined meta:name="OVERHEIDop.versieInformatie"/>
  </office:meta>
</office:document-meta>
</file>