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glasdraad - langs de Boerakkerweg te Niebert, Marum (MRM01) A 6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6 een besluit genomen op de aanvraag met zaaknummer 2026191715 voor het aanleggen van glasdraad opde  locatie langs de Boerakkerweg te Niebert, Marum (MRM01) A 6202. De vergunning is geweigerd (vergunningvrij)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033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19171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aanleggen van glasdraad - langs de Boerakkerweg te Niebert, Marum (MRM01) A 6202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32</meta:user-defined>
    <meta:user-defined meta:name="OVERHEIDop.GmbID/DC.identifier">gmb-2026-300332</meta:user-defined>
    <meta:user-defined meta:name="OVERHEIDop.versieInformatie"/>
  </office:meta>
</office:document-meta>
</file>