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498, Noldijk 5, 2988C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is een aanvraag omgevingsvergunning ontvangen voor het kappen van 2 bomen locatie Noldijk 5, 2988CD Ridderkerk. De aanvraag is geregistreerd onder zaaknummer Z2026-00000498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0033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3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498</meta:user-defined>
    <meta:user-defined meta:name="DCTERMS.abstract">Betreft: het kappen van 2 bomen [Z2026-00000498], Noldijk 5, 2988CD Ridderkerk</meta:user-defined>
    <dc:language>nl</dc:language>
    <meta:user-defined meta:name="OVERHEIDop.locatietype/OVERHEIDop.gebiedsmarkering">Vlak</meta:user-defined>
    <meta:user-defined meta:name="DC.title">Kennisgeving aanvraag omgevingsvergunning Z2026-00000498, Noldijk 5, 2988CD Ridderke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331</meta:user-defined>
    <meta:user-defined meta:name="OVERHEIDop.GmbID/DC.identifier">gmb-2026-300331</meta:user-defined>
    <meta:user-defined meta:name="OVERHEIDop.versieInformatie"/>
  </office:meta>
</office:document-meta>
</file>