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6-00000330, Windmolen 35, 2986T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5 juni 2026 een besluit genomen op de aanvraag met Z2026-00000330 voor het plaatsen van een dakkapel aan de voorzijde van de garage op locatie, Windmolen 35, 2986TJ Ridderkerk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5 jun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032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2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0</meta:user-defined>
    <meta:user-defined meta:name="DCTERMS.abstract">Betreft: het plaatsen van een dakkapel aan de voorzijde van de garage [Z2026-00000330], Windmolen 35, 2986TJ Ridderkerk</meta:user-defined>
    <dc:language>nl</dc:language>
    <meta:user-defined meta:name="OVERHEIDop.locatietype/OVERHEIDop.gebiedsmarkering">Vlak</meta:user-defined>
    <meta:user-defined meta:name="DC.title">Kennisgeving besluit tot weigering omgevingsvergunning Z2026-00000330, Windmolen 35, 2986TJ Ridderke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325</meta:user-defined>
    <meta:user-defined meta:name="OVERHEIDop.GmbID/DC.identifier">gmb-2026-300325</meta:user-defined>
    <meta:user-defined meta:name="OVERHEIDop.versieInformatie"/>
  </office:meta>
</office:document-meta>
</file>