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Onder De Radar 2026,Vliegveldweg 345, 7524 PT Enschede, Verzoeklocatie 202606190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9 juni 2026 hebben wij een melding ontvangen voor melding brandveilig gebruik t.b.v. Onder De Radar 2026 op de locatie Vliegveldweg 345. De melding is geregistreerd onder zaaknummer 0153Z2606-067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3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Onder De Radar 2026,Vliegveldweg 345, 7524 PT Enschede, Verzoeklocatie 202606190175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322</meta:user-defined>
    <meta:user-defined meta:name="OVERHEIDop.GmbID/DC.identifier">gmb-2026-300322</meta:user-defined>
    <meta:user-defined meta:name="OVERHEIDop.versieInformatie"/>
  </office:meta>
</office:document-meta>
</file>