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sonstraat 53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op de tweede verdieping met behoud van de bestemming.</text:p>
            <text:p text:style-name="common-al">Besluit: verleend</text:p>
            <text:p text:style-name="common-al">Besluit verzonden op: 18-06-2026</text:p>
            <text:p text:style-name="common-al">Zaakadres: Jasonstraat 53-2 1076KZ Amsterdam</text:p>
            <text:p text:style-name="common-al">Zaaknummer: Z2026-016628</text:p>
            <text:p text:style-name="common-al">DSO-nummer: 2026041500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6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28</meta:user-defined>
    <meta:user-defined meta:name="DCTERMS.abstract">realiseren van een muurdoorbraak op de tweede verdieping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sonstraat 53-2 1076KZ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21</meta:user-defined>
    <meta:user-defined meta:name="OVERHEIDop.GmbID/DC.identifier">gmb-2026-300321</meta:user-defined>
    <meta:user-defined meta:name="OVERHEIDop.versieInformatie"/>
  </office:meta>
</office:document-meta>
</file>