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33, Benedenrijweg 333, 2983G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ni 2026 een besluit genomen op de aanvraag met Z2026-00000433 voor bopa - het plaatsen van een aanbouw aan de woning op locatie, Benedenrijweg 333, 2983G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 onder a) Omgevingswet</text:p>
              </text:list-item>
              <text:list-item text:style-override="id1-3-2-1-1-4-2">
                <text:number>•</text:number>
                <text:p text:style-name="al">Bouwactiviteit (omgevingsplan) artikel 5.1, lid 1 onder a Omgevingswe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03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33</meta:user-defined>
    <meta:user-defined meta:name="DCTERMS.abstract">Betreft: bopa - het plaatsen van een aanbouw aan de woning [Z2026-00000433], Benedenrijweg 333, 2983GE Ridderkerk</meta:user-defined>
    <dc:language>nl</dc:language>
    <meta:user-defined meta:name="DC.title">Kennisgeving besluit omgevingsvergunning Z2026-00000433, Benedenrijweg 333, 2983GE Ridderkerk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113</meta:user-defined>
    <meta:user-defined meta:name="OVERHEIDop.publicationIssue">300320</meta:user-defined>
    <meta:user-defined meta:name="OVERHEIDop.GmbID/DC.identifier">gmb-2026-300320</meta:user-defined>
    <meta:user-defined meta:name="OVERHEIDop.versieInformatie"/>
  </office:meta>
</office:document-meta>
</file>