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Realisatie gesloten bodemenergiesysteem op Fop I Brouwerhof 6, Fop I. Brouwerhof 6, 9751 T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realisatie van een gesloten bodemenergiesysteem op het adres Fop I Brouwerhof 6 te Haren Gn </text:span>
          </text:p>
            <text:p text:style-name="common-al">
            
          </text:p>
            <text:p text:style-name="common-al">De gemeente Groningen heeft op 27 maart 2026 een melding ontvangen en op 28 april 2026 geaccepteerd voor realisatie van een gesloten bodemenergiesysteem op het adres <text:span text:style-name="nadrukvet">Fop I. Brouwerhof 6 te Haren Gn. </text:span>Het dossiernummer is GRN-000334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3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3452</meta:user-defined>
    <dc:language>nl</dc:language>
    <meta:user-defined meta:name="OVERHEIDop.locatietype/OVERHEIDop.gebiedsmarkering">Punt</meta:user-defined>
    <meta:user-defined meta:name="DC.title">Kennisgeving melding generiek, Realisatie gesloten bodemenergiesysteem op Fop I Brouwerhof 6, Fop I. Brouwerhof 6, 9751 TW Haren Gn</meta:user-defined>
    <meta:user-defined meta:name="OVERHEIDop.datumEindeReactietermijn">2026-08-04</meta:user-defined>
    <meta:user-defined meta:name="OVERHEIDop.terinzageleggingBG">https://groningen.lokalebekendmakingen.nl/case/1:9822:282490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18</meta:user-defined>
    <meta:user-defined meta:name="OVERHEIDop.GmbID/DC.identifier">gmb-2026-300318</meta:user-defined>
    <meta:user-defined meta:name="OVERHEIDop.versieInformatie"/>
  </office:meta>
</office:document-meta>
</file>