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508, Jhr. van Karnebeekweg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6 is een aanvraag omgevingsvergunning ontvangen voor het realiseren van een Moluks Monument -BAILEO IKATAN locatie Jhr. van Karnebeekweg te Ridderkerk. De aanvraag is geregistreerd onder zaaknummer Z2026-00000508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00316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31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31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Rx.Mission zaak Z2026-00000508</meta:user-defined>
    <meta:user-defined meta:name="DCTERMS.abstract">Betreft: het realiseren van een Moluks Monument -BAILEO IKATAN [Z2026-00000508], Jhr. van Karnebeekweg te Ridderkerk</meta:user-defined>
    <dc:language>nl</dc:language>
    <meta:user-defined meta:name="OVERHEIDop.locatietype/OVERHEIDop.gebiedsmarkering">Vlak</meta:user-defined>
    <meta:user-defined meta:name="DC.title">Kennisgeving aanvraag omgevingsvergunning Z2026-00000508, Jhr. van Karnebeekweg te Ridderkerk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0316</meta:user-defined>
    <meta:user-defined meta:name="OVERHEIDop.GmbID/DC.identifier">gmb-2026-300316</meta:user-defined>
    <meta:user-defined meta:name="OVERHEIDop.versieInformatie"/>
  </office:meta>
</office:document-meta>
</file>