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09, Kolenbranderstraat 18, 2984A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aanvraag omgevingsvergunning ontvangen voor het plaatsen van gevelreclame locatie Kolenbranderstraat 18, 2984AT Ridderkerk. De aanvraag is geregistreerd onder zaaknummer Z2026-0000050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031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509</meta:user-defined>
    <meta:user-defined meta:name="DCTERMS.abstract">Betreft: het plaatsen van gevelreclame [Z2026-00000509], Kolenbranderstraat 18, 2984AT Ridderke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Z2026-00000509, Kolenbranderstraat 18, 2984AT Ridderke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315</meta:user-defined>
    <meta:user-defined meta:name="OVERHEIDop.GmbID/DC.identifier">gmb-2026-300315</meta:user-defined>
    <meta:user-defined meta:name="OVERHEIDop.versieInformatie"/>
  </office:meta>
</office:document-meta>
</file>