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ude Tempellaan 56 3769JC Soesterberg,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2-06-2026 een besluit genomen op de aanvraag met zaaknummer 1395678 voor een omgevingsvergunning voor het plaatsen van een dakkapel aan de achterzijde van de woning op locatie Oude Tempellaan 56 3769JC Soesterberg. De vergunning is toegekend en is aan de aanvrager verzonden op 22-06-2026.</text:p>
            <text:p text:style-name="common-al">De aanvraag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031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1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1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95678</meta:user-defined>
    <meta:user-defined meta:name="DCTERMS.abstract">plaatsen van een dakkapel aan de achte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Oude Tempellaan 56 3769JC Soesterberg, plaatsen van een dakkapel aan de achterzijde van de woning</meta:user-defined>
    <meta:user-defined meta:name="DCTERMS.W3CDTF/DCTERMS.available">2026-06-24</meta:user-defined>
    <meta:user-defined meta:name="DCTERMS.W3CDTF/OVERHEIDop.jaargang">2026</meta:user-defined>
    <meta:user-defined meta:name="OVERHEIDop.publicationIssue">300313</meta:user-defined>
    <meta:user-defined meta:name="OVERHEIDop.GmbID/DC.identifier">gmb-2026-300313</meta:user-defined>
    <meta:user-defined meta:name="OVERHEIDop.versieInformatie"/>
  </office:meta>
</office:document-meta>
</file>