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02, Pruimendijk 132,  2989A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mgevingsvergunning ontvangen voor Bopa - het bouwen van een nieuwbouwcomplex ten behoeve van zorgwonen (fase 2) locatie Pruimendijk 132, 2989AK Ridderkerk. De aanvraag is geregistreerd onder zaaknummer Z2026-0000050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03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2</meta:user-defined>
    <meta:user-defined meta:name="DCTERMS.abstract">Betreft: Bopa - het bouwen van een nieuwbouwcomplex ten behoeve van zorgwonen (fase 2) [Z2026-00000502], Pruimendijk 132,  2989AK Ridderkerk</meta:user-defined>
    <dc:language>nl</dc:language>
    <meta:user-defined meta:name="OVERHEIDop.locatietype/OVERHEIDop.gebiedsmarkering">Vlak</meta:user-defined>
    <meta:user-defined meta:name="DC.title">Kennisgeving aanvraag omgevingsvergunning Z2026-00000502, Pruimendijk 132,  2989AK Ridder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312</meta:user-defined>
    <meta:user-defined meta:name="OVERHEIDop.GmbID/DC.identifier">gmb-2026-300312</meta:user-defined>
    <meta:user-defined meta:name="OVERHEIDop.versieInformatie"/>
  </office:meta>
</office:document-meta>
</file>