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10) - E-Laadpunt Wezenland 2A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Wezenland 2A Wormer:</text:span>
          </text:p>
            <text:list text:style-name="id1-3-2-1-1-19">
              <text:list-item text:style-override="id1-3-2-1-1-19-1">
                <text:number>-</text:number>
                <text:p text:style-name="al">de openbare ruimte heringericht is en in het ontwerp hiervan rekening gehouden is met het plaatsen van een laadpaal;</text:p>
              </text:list-item>
              <text:list-item text:style-override="id1-3-2-1-1-19-2">
                <text:number>-</text:number>
                <text:p text:style-name="al">het mogelijk is gebleken om één extra parkeervak toe te voegen aan het ontwerp van de openbare ruimte;</text:p>
              </text:list-item>
              <text:list-item text:style-override="id1-3-2-1-1-19-3">
                <text:number>-</text:number>
                <text:p text:style-name="al">de exploitant van de laadpaal op de Voorhoede een data gestuurd verzoek voor uitbreiding heeft ingediend;</text:p>
              </text:list-item>
              <text:list-item text:style-override="id1-3-2-1-1-19-4">
                <text:number>-</text:number>
                <text:p text:style-name="al">dat uit de data blijkt dat de laadpaal op de Voorhoede al meerdere maanden een te hoge bezettingsgraad en verbruik laat zien;</text:p>
              </text:list-item>
              <text:list-item text:style-override="id1-3-2-1-1-19-5">
                <text:number>-</text:number>
                <text:p text:style-name="al">er overeenkomstig het vastgestelde beleid dan uitbreiding van het laadnetwerk nodig is;</text:p>
              </text:list-item>
              <text:list-item text:style-override="id1-3-2-1-1-19-6">
                <text:number>-</text:number>
                <text:p text:style-name="al">er ondergrondse voorzieningen, om de laadpaal te kunnen aansluiten, aangelegd zijn.</text:p>
                <text:p text:style-name="al"/>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Wezenland 2A Wormer</text:span>:</text:p>
            <text:list text:style-name="id1-3-2-1-1-22">
              <text:list-item text:style-override="id1-3-2-1-1-22-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locatie voldoet aan de herkenbaarheid, zichtbaarheid en bruikbaarheid die daaraan gesteld wordt;</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list-item>
            </text:list>
            <text:p text:style-name="al">
            <text:span text:style-name="nadrukvet">
              <text:span text:style-name="nadrukondlijn">Belangenafweging:</text:span>
            </text:span>
          </text:p>
            <text:p text:style-name="al">De laadpaal op de Voorhoede laat al meerdere maanden hoge verbruiks- en bezettingscijfers zien. Uitbreiding van het laadnetwerk is daardoor nodig. Nu was het al gepland dat er ter hoogte van Wezenland 2A een laadpaal zou komen en deze zal ook de laadpaal op de Voorhoede ontlasten.</text:p>
            <text:p text:style-name="al"/>
            <text:p text:style-name="al">Met de plannen voor de herinrichting van de wijk Wezenland is ter hoogte van Wezenland 2A al rekening gehouden dat er daar laadpaal komt. Bij het ontwerp van de openbare ruimte hebben we destijds één extra parkeervak weten toe te voegen en zijn er ondergrondse voorzieningen (om aan te kunnen sluiten) al aangelegd.</text:p>
            <text:p text:style-name="al"/>
            <text:p text:style-name="al">De gekozen locatie voldoet aan de herkenbaarheid, zichtbaarheid en bruikbaarheid conform de richtlijnen van Laadwerk. In de twee haakse parkeervakken bij de laadpaal mag straks alleen geparkeerd worden voor het opladen van elektrische voertuigen. Met dit besluit worden de parkeervakken daarvoor aangewezen.</text:p>
            <text:p text:style-name="al"/>
            <text:p text:style-name="al">Voorafgaand aan dit verkeersbesluit is via de digitale nieuwsbrief Wormerland van 15-04-2026 het voornemen om een verkeersbesluit te nemen, kenbaar gemaakt. Er konden tot 27-05-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ogen parkeren op de vakken die bestemd zijn voor het opladen van elektrische voertuigen. Met de nieuwe inrichting van de openbare ruimte en het toevoegen van één extra parkeerplaats wordt er voldaan aan de parkeernorm voor de bestaande woningen. Hoe de parkeerdruk zal zijn is vanwege de nieuwe situatie nog onbekend en de verwachting is dat het zal voldoen.</text:p>
            <text:p text:style-name="al"/>
            <text:p text:style-name="al">Het algemeen belang is gebaat met de laadpalen. Elektrisch vervoer levert een bijdrage aan de verbetering van de luchtkwaliteit en is stiller en zuiniger dan gewone voertuigen. Hiermee verbetert het milieu. De maatregelen zijn in het algemeen belang en in bijzonder in het belang van de weggebruikers met een elektrisch voertuig, zonder dat er hier inbreuk wordt gedaan op de parkeervoorzieningen.</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Wezenland 2A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10, d.d. 14-04-2026. </text:p>
            <text:p text:style-name="common-al">Wormer 23-06-2026, </text:p>
            <text:p text:style-name="common-al">burgemeester en wethouders van Wormerland</text:p>
            <text:p text:style-name="common-al">de secretaris / de burgemeester</text:p>
            <text:p text:style-name="common-al">E. van der Linden / A.J. Michel-de Jong</text:p>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3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Wezenland 2A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10) - E-Laadpunt Wezenland 2A Wormer</meta:user-defined>
    <meta:user-defined meta:name="DCTERMS.W3CDTF/DCTERMS.available">2026-06-26</meta:user-defined>
    <meta:user-defined meta:name="OVERHEIDop.externeBijlage">Tekening behorende bij het besluit|exb-2026-22111</meta:user-defined>
    <meta:user-defined meta:name="DCTERMS.W3CDTF/OVERHEIDop.jaargang">2026</meta:user-defined>
    <meta:user-defined meta:name="OVERHEIDop.publicationIssue">300310</meta:user-defined>
    <meta:user-defined meta:name="OVERHEIDop.GmbID/DC.identifier">gmb-2026-300310</meta:user-defined>
    <meta:user-defined meta:name="OVERHEIDop.versieInformatie"/>
  </office:meta>
</office:document-meta>
</file>