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 135 1018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constructie en brandcompartimentering in het gebouw</text:p>
            <text:p text:style-name="common-al">Zaakadres: Amstel 135 1018EN Amsterdam</text:p>
            <text:p text:style-name="common-al">Datum ontvangst: 10-06-2026</text:p>
            <text:p text:style-name="common-al">Zaaknummer: Z2026-025339</text:p>
            <text:p text:style-name="common-al">DSO-nummer: 20260610002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0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0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0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339</meta:user-defined>
    <meta:user-defined meta:name="DCTERMS.abstract">wijzigen van constructie en brandcompartimentering in het gebouw ten behoeve van de sportscho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 135 1018EN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03</meta:user-defined>
    <meta:user-defined meta:name="OVERHEIDop.GmbID/DC.identifier">gmb-2026-300303</meta:user-defined>
    <meta:user-defined meta:name="OVERHEIDop.versieInformatie"/>
  </office:meta>
</office:document-meta>
</file>