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vG,Schurinksdwarsweg 2, 7523 A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1 januari 2026 hebben wij een melding ontvangen voor melding brandveilig gebruik t.b.v. BvG op de locatie Schurinksdwarsweg 2, 7523 AV Enschede. De melding is geregistreerd onder zaaknummer 0153Z202601210001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100013</meta:user-defined>
    <dc:language>nl</dc:language>
    <meta:user-defined meta:name="OVERHEIDop.locatietype/OVERHEIDop.gebiedsmarkering">Punt</meta:user-defined>
    <meta:user-defined meta:name="DC.title">Kennisgeving ontvangst melding brandveilig gebruik t.b.v. BvG,Schurinksdwarsweg 2, 7523 AV Ensche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030</meta:user-defined>
    <meta:user-defined meta:name="OVERHEIDop.GmbID/DC.identifier">gmb-2026-30030</meta:user-defined>
    <meta:user-defined meta:name="OVERHEIDop.versieInformatie"/>
  </office:meta>
</office:document-meta>
</file>