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leriusstraat 150-2 1075G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tweede en derde verdieping en het realiseren van een dakterras met behoud van bestemming daarvan tot één woning.</text:p>
            <text:p text:style-name="common-al">Besluit: verleend</text:p>
            <text:p text:style-name="common-al">Besluit verzonden op: 22-06-2026</text:p>
            <text:p text:style-name="common-al">Zaakadres: Valeriusstraat 150-2 1075GG Amsterdam</text:p>
            <text:p text:style-name="common-al">Zaaknummer: Z2026-014870</text:p>
            <text:p text:style-name="common-al">DSO-nummer: 20260402013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487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29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9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9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870</meta:user-defined>
    <meta:user-defined meta:name="DCTERMS.abstract">veranderen van de tweede en derde verdieping en het realiseren van een dakterras met behoud van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leriusstraat 150-2 1075GG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293</meta:user-defined>
    <meta:user-defined meta:name="OVERHEIDop.GmbID/DC.identifier">gmb-2026-300293</meta:user-defined>
    <meta:user-defined meta:name="OVERHEIDop.versieInformatie"/>
  </office:meta>
</office:document-meta>
</file>