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6-08-2026 Boekenmarkt Vledder, zaaknummer 17011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2 juni 2026 het volgende besluit genomen en verzonden; het verlenen van een evenementenvergunning voor de Boekenmarkt Vledder op 16 augustus 2026 op het Lesturgeonplein in Vledder, ingeboekt met het volgende zaaknummer: 17011078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02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10788</meta:user-defined>
    <dc:language>nl</dc:language>
    <meta:user-defined meta:name="OVERHEIDop.locatietype/OVERHEIDop.gebiedsmarkering">Punt</meta:user-defined>
    <meta:user-defined meta:name="DC.title">Gemeente Westerveld, verleende vergunning Evenementenvergunning 16-08-2026 Boekenmarkt Vledder, zaaknummer 17011078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92</meta:user-defined>
    <meta:user-defined meta:name="OVERHEIDop.GmbID/DC.identifier">gmb-2026-300292</meta:user-defined>
    <meta:user-defined meta:name="OVERHEIDop.versieInformatie"/>
  </office:meta>
</office:document-meta>
</file>