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woningbouwkavel 4 (helft van een dubbel blok) plan “Tilligte Noord”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grond welke is gelegen aan de Scholten Esch in Tilligte en is voorzien van het kadastrale nummer gemeente Dinkelland sectie M nummer 1676.</text:p>
            <text:p text:style-name="al"/>
            <text:p text:style-name="tussenkopcur">Waarom geen selectieprocedure? </text:p>
            <text:p text:style-name="al">De uitgifte van woningbouwkavels heeft plaatsgevonden op basis van de Uitgifteregeling woningbouwkavels Dinkelland 2020. Deze beleidsregel beschrijft de wijze waarop woningbouwkavels aan belangstellenden worden uitgegeven.</text:p>
            <text:p text:style-name="al">Op grond van deze regeling is één helft van een dubbelblok verkocht aan een particulier. De gemeente is voornemens de andere helft van dit dubbelblok te verkopen aan een aannemer. Deze aannemer zal het volledige dubbelblok realiseren, waarbij de koper van de reeds verkochte helft deze aannemer heeft geselecteerd voor de bouw van zijn woning.</text:p>
            <text:p text:style-name="al">Omdat het hier gaat om de tweede helft van een dubbelblok, waarbij de bouw van beide woningen door één aannemer wordt uitgevoerd en deze aannemer reeds door de koper van de eerste helft is gekozen, is er naar het oordeel van de gemeente sprake van één serieuze gegadigde voor de aankoop van deze kavel. Om die reden ziet de gemeente af van het organiseren van een selectieprocedure als bedoeld in het Didam-arrest.</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Dinkelland, Nicolaasplein 5, 7591 MA Denekamp. </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mevr. K.B.M. Geerdink<text:span text:style-name="nadrukvet"/>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2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woningbouwkavel 4 (helft van een dubbel blok) plan “Tilligte Noord” Gemeenteblad en website</meta:user-defined>
    <meta:user-defined meta:name="DCTERMS.W3CDTF/DCTERMS.available">2026-06-24</meta:user-defined>
    <meta:user-defined meta:name="DCTERMS.W3CDTF/OVERHEIDop.jaargang">2026</meta:user-defined>
    <meta:user-defined meta:name="OVERHEIDop.publicationIssue">300286</meta:user-defined>
    <meta:user-defined meta:name="OVERHEIDop.GmbID/DC.identifier">gmb-2026-300286</meta:user-defined>
    <meta:user-defined meta:name="OVERHEIDop.versieInformatie"/>
  </office:meta>
</office:document-meta>
</file>