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Tolstraat 88-1 1073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-buitenunit op de achtergevel</text:p>
            <text:p text:style-name="common-al">Besluit: buiten behandeling gesteld</text:p>
            <text:p text:style-name="common-al">Besluit verzonden op: 22-06-2026</text:p>
            <text:p text:style-name="common-al">Zaakadres: Tolstraat 88-1 1073SE Amsterdam</text:p>
            <text:p text:style-name="common-al">Zaaknummer: Z2026-018595</text:p>
            <text:p text:style-name="common-al">DSO-nummer: 20260425000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859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28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8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8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595</meta:user-defined>
    <meta:user-defined meta:name="DCTERMS.abstract">plaatsen van een airco-buitenunit op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Tolstraat 88-1 1073SE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282</meta:user-defined>
    <meta:user-defined meta:name="OVERHEIDop.GmbID/DC.identifier">gmb-2026-300282</meta:user-defined>
    <meta:user-defined meta:name="OVERHEIDop.versieInformatie"/>
  </office:meta>
</office:document-meta>
</file>