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herstelbesluit de Passage</text:p>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maakt bekend dat zij op 17 juni 2026 het bestemmingsplan ‘de Passage’ heeft vastgesteld. </text:p>
            <text:p text:style-name="common-al">
            <text:span text:style-name="nadrukvet">Het plan </text:span>
          </text:p>
            <text:p text:style-name="common-al">Op 26 maart 2025 heeft de gemeenteraad het bestemmingsplan De Passage vastgesteld. Daarna is er bij de Raad van State beroep ingesteld. Door het ingestelde beroep is extra onderzoek gedaan naar windhinder, privacy, zon- en schaduwwerking en de verkeersnotitie. Dit heeft geleid tot aanvullingen en extra afwegingen, waarvoor een nieuw besluit nodig is. De gemeenteraad heeft het herstelbesluit vastgesteld op 17 juni 2026. </text:p>
            <text:p text:style-name="common-al">
            <text:span text:style-name="nadrukvet">U kunt het plan bekijken via het omgevingsloket  </text:span>
          </text:p>
            <text:p text:style-name="common-al">Vanaf 25 juni kunt u het vastgestelde bestemmingsplan (NL.IMRO.0627.bpDePassage2023-0401) bekijken op <text:a xlink:href="https://omgevingswet.overheid.nl/regels-op-de-kaart/" xlink:type="simple"><text:span text:style-name="nadrukondlijn">https://omgevingswet.overheid.nl/regels-op-de-kaart/</text:span></text:a></text:p>
            <text:p text:style-name="common-al">
            <text:span text:style-name="nadrukvet">Beroep en inwerkingtreding</text:span>
          </text:p>
            <text:p text:style-name="common-al">U kunt in beroep gaan tegen dit besluit door een brief te sturen aan de Raad van State. U heeft hiervoor zes weken de tijd. Dit is de beroepstermijn. Stuur uw brief voor 6 augustus naar de Afdeling bestuursrechtspraak van de Raad van State, Postbus 20019, 2500 EA Den Haag. Het bestemmingsplan treedt 6 weken na de publicatiedatum in werking.</text:p>
            <text:p text:style-name="last-al">Voor meer informatie over het besluit of deze publicatie kunt u contact opnemen met de heer N. van Wees (<text:a xlink:href="mailto:RO@waddinxveen.nl" xlink:type="simple"><text:span text:style-name="nadrukondlijn">RO@waddinxveen.nl</text:span></text:a> of telefonisch via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4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2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DePassage2023-0401</meta:user-defined>
    <meta:user-defined meta:name="OVERHEIDop.Plansoort/OVERHEIDop.plansoort">bestemmings- of omgevingsplan</meta:user-defined>
    <dc:language>nl</dc:language>
    <meta:user-defined meta:name="OVERHEIDop.locatietype/OVERHEIDop.gebiedsmarkering">Weg</meta:user-defined>
    <meta:user-defined meta:name="DC.title">Publicatie vaststelling herstelbesluit de Passage</meta:user-defined>
    <meta:user-defined meta:name="DCTERMS.W3CDTF/DCTERMS.available">2026-06-24</meta:user-defined>
    <meta:user-defined meta:name="DCTERMS.W3CDTF/OVERHEIDop.jaargang">2026</meta:user-defined>
    <meta:user-defined meta:name="OVERHEIDop.publicationIssue">300281</meta:user-defined>
    <meta:user-defined meta:name="OVERHEIDop.GmbID/DC.identifier">gmb-2026-300281</meta:user-defined>
    <meta:user-defined meta:name="OVERHEIDop.versieInformatie"/>
  </office:meta>
</office:document-meta>
</file>