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0b54365-f1b8-436f-8425-a0178330b9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Markveldebrink t.h.v. Het Oosterveld 3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rkveldebrink gelegen is binnen de bebouwde kom van de gemeente Enschede;</text:p>
            <text:p text:style-name="al"/>
            <text:p text:style-name="al">dat de Markveldebrink in beheer is bij de gemeente Enschede;</text:p>
            <text:p text:style-name="al"/>
            <text:p text:style-name="al">dat de Markve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arkveldebrink ter hoogte van Het Oosterveld 3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Markveldebrink ter hoogte van Het Oosterveld 3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Picture2if0b54365-f1b8-436f-8425-a0178330b97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6-056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aan de Markveldebrink t.h.v. Het Oosterveld 36 te Enschede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56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Markveldebrink t.h.v. Het Oosterveld 36 te Enschede</meta:user-defined>
    <meta:user-defined meta:name="DCTERMS.W3CDTF/DCTERMS.available">2026-06-24</meta:user-defined>
    <meta:user-defined meta:name="DCTERMS.W3CDTF/OVERHEIDop.jaargang">2026</meta:user-defined>
    <meta:user-defined meta:name="OVERHEIDop.publicationIssue">300277</meta:user-defined>
    <meta:user-defined meta:name="OVERHEIDop.GmbID/DC.identifier">gmb-2026-300277</meta:user-defined>
    <meta:user-defined meta:name="OVERHEIDop.versieInformatie"/>
  </office:meta>
</office:document-meta>
</file>