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2e e-laadpunt op parkeerterrein Tobias Asserlaan 396-4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parkeerterrein Tobias Asserlaan 396-419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parkeerterrein Tobias Asserlaan 396-419 ten behoeve van een 2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073-019.</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25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2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parkeerterrein Tobias Asserlaan 396-4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6151</meta:user-defined>
    <meta:user-defined meta:name="DCTERMS.abstract">Verkeersbesluit aanwijzen twee parkeerplaatsen voor een 2e e-laadpunt op parkeerterrein Tobias Asserlaan 396-419</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2e e-laadpunt op parkeerterrein Tobias Asserlaan 396-419</meta:user-defined>
    <meta:user-defined meta:name="DCTERMS.W3CDTF/DCTERMS.available">2026-06-25</meta:user-defined>
    <meta:user-defined meta:name="OVERHEIDop.externeBijlage">tekening 222-073-019|exb-2026-22109</meta:user-defined>
    <meta:user-defined meta:name="DCTERMS.W3CDTF/OVERHEIDop.jaargang">2026</meta:user-defined>
    <meta:user-defined meta:name="OVERHEIDop.publicationIssue">300274</meta:user-defined>
    <meta:user-defined meta:name="OVERHEIDop.GmbID/DC.identifier">gmb-2026-300274</meta:user-defined>
    <meta:user-defined meta:name="OVERHEIDop.versieInformatie"/>
  </office:meta>
</office:document-meta>
</file>