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Vitruviusstraat 51, 3822 E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Vitruviusstraat 51, 3822 EM Amersfoort</text:span>
          </text:p>
            <text:p text:style-name="common-al">De Gemeente Amersfoort heeft op 04-06-2026 een aanvraag voor een omgevingsvergunning ontvangen voor het kappen van een boom op het perceel Vitruviusstraat 51, 3822 EM Amersfoort, met kenmerk CLZ-0003703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30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27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7036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Vitruviusstraat 51, 3822 EM Amersfoo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73</meta:user-defined>
    <meta:user-defined meta:name="OVERHEIDop.GmbID/DC.identifier">gmb-2026-300273</meta:user-defined>
    <meta:user-defined meta:name="OVERHEIDop.versieInformatie"/>
  </office:meta>
</office:document-meta>
</file>