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, levensverlengend onderhoud aan de bestaande spuimiddelen  aan Afsluitdijk 3, 8752 TP Kornwerderzand, Verzoeklocatie 202604240091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passen, levensverlengend onderhoud aan de bestaande spuimiddelen  aan Afsluitdijk 3, 8752 TP Kornwerderzand, Verzoeklocatie 2026042400911, Den Oever. </text:p>
            <text:p text:style-name="common-al">
            
          </text:p>
            <text:p text:style-name="common-al"/>
            <text:p text:style-name="common-al">Het besluit is verzonden op 22-06-2026.</text:p>
            <text:p text:style-name="common-al"/>
            <text:p text:style-name="common-al">Het zaaknummer is CLZ-0010973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02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73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passen, levensverlengend onderhoud aan de bestaande spuimiddelen  aan Afsluitdijk 3, 8752 TP Kornwerderzand, Verzoeklocatie 2026042400911, Den Oev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72</meta:user-defined>
    <meta:user-defined meta:name="OVERHEIDop.GmbID/DC.identifier">gmb-2026-300272</meta:user-defined>
    <meta:user-defined meta:name="OVERHEIDop.versieInformatie"/>
  </office:meta>
</office:document-meta>
</file>