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nderhouden en veranderen van een monument t.b.v. U Park hotel 45 Hogekamp, De Veldmaat 8, 7522 NM Enschede, Verzoeklocatie 2026061900889</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19 juni 2026 hebben wij een aanvraag ontvangen voor het onderhouden en veranderen van een monument t.b.v. U Park hotel 45 Hogekamp op de locatie De Veldmaat 8, 7522 NM Enschede. De aanvraag is geregistreerd onder zaaknummer 0153Z2606-067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0026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6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26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67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het onderhouden en veranderen van een monument t.b.v. U Park hotel 45 Hogekamp, De Veldmaat 8, 7522 NM Enschede, Verzoeklocatie 2026061900889</meta:user-defined>
    <meta:user-defined meta:name="DCTERMS.W3CDTF/DCTERMS.available">2026-07-01</meta:user-defined>
    <meta:user-defined meta:name="DCTERMS.W3CDTF/OVERHEIDop.jaargang">2026</meta:user-defined>
    <meta:user-defined meta:name="OVERHEIDop.publicationIssue">300268</meta:user-defined>
    <meta:user-defined meta:name="OVERHEIDop.GmbID/DC.identifier">gmb-2026-300268</meta:user-defined>
    <meta:user-defined meta:name="OVERHEIDop.versieInformatie"/>
  </office:meta>
</office:document-meta>
</file>