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6792454ia0400bfc-7982-4898-ac2f-39b83aeb60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J.J. van Deinselaan, nabij Spartastraat 89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J.J. van Deinselaan, nabij Spartastraat 89,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J.J. van Deinselaan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J.J. van Deinselaan, nabij Spartastraat 89)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mm"><draw:image xlink:href="Pictures/Afbeelding756792454ia0400bfc-7982-4898-ac2f-39b83aeb60b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3);</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J.J. van Deinselaan, nabij Spartastraat 89 in Enschede - Spar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3</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J.J. van Deinselaan, nabij Spartastraat 89 in Enschede</meta:user-defined>
    <meta:user-defined meta:name="DCTERMS.W3CDTF/DCTERMS.available">2026-06-24</meta:user-defined>
    <meta:user-defined meta:name="DCTERMS.W3CDTF/OVERHEIDop.jaargang">2026</meta:user-defined>
    <meta:user-defined meta:name="OVERHEIDop.publicationIssue">300265</meta:user-defined>
    <meta:user-defined meta:name="OVERHEIDop.GmbID/DC.identifier">gmb-2026-300265</meta:user-defined>
    <meta:user-defined meta:name="OVERHEIDop.versieInformatie"/>
  </office:meta>
</office:document-meta>
</file>