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grondverkoop Enexis Netbeheer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list text:style-name="id1-3-2-2-1-3">
              <text:list-item text:style-override="id1-3-2-2-1-3-1">
                <text:number>-</text:number>
                <text:p text:style-name="al">Kadastraal perceel: gemeente Steenbergen, sectie AB nummer 307; </text:p>
              </text:list-item>
              <text:list-item text:style-override="id1-3-2-2-1-3-2">
                <text:number>-</text:number>
                <text:p text:style-name="al">Perceelgrootte: circa 26,5 m<text:span text:style-name="sup">2</text:span>;</text:p>
                <text:p text:style-name="al"/>
              </text:list-item>
            </text:list>
          </text:section>
          <text:section text:name="artikel_id1-3-2-2-2" text:style-name="artikel">
            <text:p text:style-name="artikel_kop_titel"><text:span text:style-name="artikel_kop_label">Enige serieuze gegadigde</text:span> </text:p>
            <text:p text:style-name="al">De gemeente Steenbergen (hierna: gemeente) is eigenaar van het perceel, bekend als gemeente Steenbergen, sectie AB, nummer 307 (hierna: gemeentegrond). De gemeentegrond is gelegen in het buitengebied van Kruisland. De gemeente is voornemens om een stuk grond te verkopen aan Enexis Netbeheer B.V. (hierna: Enexis). Op deze manier kan Enexis het huidige elektriciteitsstation vervangen door er een nieuw elektriciteitsstation te plaatsen.  </text:p>
            <text:p text:style-name="al"/>
            <text:p text:style-name="al">Naar het oordeel van de gemeente is Enexis de enige serieuze gegadigde die in aanmerking komt voor de hiervoor vermelde voorgenomen grondruil,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verdeelstation is noodzakelijk voor een goede infrastructuur van nutsvoorzieningen. Te meer het uitvoeren van de grootschalige laagspanningsverbetering van het elektriciteitsnet binnen de gemeente Steenbergen noodzakelijk is. Dit laatste is een publiek belang. Het perceel leent zich voor de aanleg van een transformator, waarna de belasting in de omgeving goed verdeeld kan worden. </text:p>
            <text:p text:style-name="al"/>
          </text:section>
          <text:section text:name="artikel_id1-3-2-2-3" text:style-name="artikel">
            <text:p text:style-name="artikel_kop_titel"><text:span text:style-name="artikel_kop_label">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02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6001908</meta:user-defined>
    <dc:language>nl</dc:language>
    <meta:user-defined meta:name="OVERHEIDop.locatietype/OVERHEIDop.gebiedsmarkering">Vlak</meta:user-defined>
    <meta:user-defined meta:name="DC.title">Bekendmaking gemeente Steenbergen: Voorgenomen grondverkoop Enexis Netbeheer B.V.</meta:user-defined>
    <meta:user-defined meta:name="DCTERMS.W3CDTF/DCTERMS.available">2026-06-24</meta:user-defined>
    <meta:user-defined meta:name="DCTERMS.W3CDTF/OVERHEIDop.jaargang">2026</meta:user-defined>
    <meta:user-defined meta:name="OVERHEIDop.publicationIssue">300262</meta:user-defined>
    <meta:user-defined meta:name="OVERHEIDop.GmbID/DC.identifier">gmb-2026-300262</meta:user-defined>
    <meta:user-defined meta:name="OVERHEIDop.versieInformatie"/>
  </office:meta>
</office:document-meta>
</file>