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woning, Minister Cremerstraat 7, 9488 TA Zeij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woning aan Minister Cremerstraat 7, 9488 TA Zeijerveld</text:span>
          </text:p>
            <text:p text:style-name="common-al">De gemeente Assen heeft een omgevingsvergunning verleend. De gemeente geeft hiermee toestemming om af te wijken van de regels van het omgevingsplan voor het bouwen van een woning aan de Minister Cremerstraat 7, 9488 TA Zeijervel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6-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02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192</meta:user-defined>
    <dc:language>nl</dc:language>
    <meta:user-defined meta:name="DC.title">Verleende omgevingsvergunning, afwijken van regels in het omgevingsplan, het bouwen van een woning, Minister Cremerstraat 7, 9488 TA Zeijerveld</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08</meta:user-defined>
    <meta:user-defined meta:name="OVERHEIDop.publicationIssue">300261</meta:user-defined>
    <meta:user-defined meta:name="OVERHEIDop.GmbID/DC.identifier">gmb-2026-300261</meta:user-defined>
    <meta:user-defined meta:name="OVERHEIDop.versieInformatie"/>
  </office:meta>
</office:document-meta>
</file>