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ensweg 22 7671GR Vriezenveen, realiseren van een uitbouw en verbouwen van de woning, ontvangen op 20-01-2026, zaaknummer TR-Z2026-000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Grensweg 22 7671GR Vriezenveen</text:p>
            <text:p text:style-name="common-al">
            <text:span text:style-name="nadrukvet">Project:</text:span> realiseren van een uitbouw en verbouwen van de woning</text:p>
            <text:p text:style-name="common-al">
            <text:span text:style-name="nadrukvet">Ingekomen:</text:span> 20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05</meta:user-defined>
    <meta:user-defined meta:name="DCTERMS.abstract">realiseren van een uitbouw e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ensweg 22 7671GR Vriezenveen, realiseren van een uitbouw en verbouwen van de woning, ontvangen op 20-01-2026, zaaknummer TR-Z2026-000105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026</meta:user-defined>
    <meta:user-defined meta:name="OVERHEIDop.GmbID/DC.identifier">gmb-2026-30026</meta:user-defined>
    <meta:user-defined meta:name="OVERHEIDop.versieInformatie"/>
  </office:meta>
</office:document-meta>
</file>