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61-H 109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- en achtergevel</text:p>
            <text:p text:style-name="common-al">Zaakadres: Linnaeushof 61-H 1098KP Amsterdam</text:p>
            <text:p text:style-name="common-al">Datum ontvangst: 08-06-2026</text:p>
            <text:p text:style-name="common-al">Zaaknummer: Z2026-025008</text:p>
            <text:p text:style-name="common-al">DSO-nummer: 20260608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08</meta:user-defined>
    <meta:user-defined meta:name="DCTERMS.abstract">vervangen van de ramen i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61-H 1098KP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59</meta:user-defined>
    <meta:user-defined meta:name="OVERHEIDop.GmbID/DC.identifier">gmb-2026-300259</meta:user-defined>
    <meta:user-defined meta:name="OVERHEIDop.versieInformatie"/>
  </office:meta>
</office:document-meta>
</file>