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44887351i0ff0fbbc-e09c-4a47-b798-629d31f7e7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Beckumerstraat, nabij Smaragdstraat 2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Beckumerstraat, nabij Smaragdstraat 2,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Beckumerstraat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op aanvraag: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datagestuurd: wanneer uit gegevens blijkt dat bestaande laadpalen veel worden gebruikt en extra laadcapaciteit nodig is;</text:p>
              </text:list-item>
              <text:list-item text:style-override="id1-3-2-2-1-29-3">
                <text:number>•</text:number>
                <text:p text:style-name="al">proactief: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Beckumerstraat, nabij Smaragdstraat 2)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3mm"><draw:image xlink:href="Pictures/Afbeelding544887351i0ff0fbbc-e09c-4a47-b798-629d31f7e77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0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474);</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25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5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5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Beckumerstraat, nabij Smaragdstraat 2 in Enschede - Smarag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474</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Beckumerstraat, nabij Smaragdstraat 2 in Enschede</meta:user-defined>
    <meta:user-defined meta:name="DCTERMS.W3CDTF/DCTERMS.available">2026-06-24</meta:user-defined>
    <meta:user-defined meta:name="DCTERMS.W3CDTF/OVERHEIDop.jaargang">2026</meta:user-defined>
    <meta:user-defined meta:name="OVERHEIDop.publicationIssue">300250</meta:user-defined>
    <meta:user-defined meta:name="OVERHEIDop.GmbID/DC.identifier">gmb-2026-300250</meta:user-defined>
    <meta:user-defined meta:name="OVERHEIDop.versieInformatie"/>
  </office:meta>
</office:document-meta>
</file>