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functiewijziging in verband met het oprichten van een recreatieappartement op de locatie Max Euwestraat 19  te Zandvoort, verzonden 20 januari 2026, DSO nummer 2025101200147, zaaknummer ODIJ-Z-25-16983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geeft hiermee toestemming voor functiewijziging in verband met het oprichten van een recreatieappartement op de locatie Max Euwestraat 19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0025</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25</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25</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DSOV0511</meta:user-defined>
    <dc:language>nl</dc:language>
    <meta:user-defined meta:name="DC.title">Toestemming voor functiewijziging in verband met het oprichten van een recreatieappartement op de locatie Max Euwestraat 19  te Zandvoort, verzonden 20 januari 2026, DSO nummer 2025101200147, zaaknummer ODIJ-Z-25-169834</meta:user-defined>
    <meta:user-defined meta:name="OVERHEIDop.locatietype/OVERHEIDop.gebiedsmarkering">GeometrieRef</meta:user-defined>
    <meta:user-defined meta:name="DCTERMS.W3CDTF/DCTERMS.available">2026-01-23</meta:user-defined>
    <meta:user-defined meta:name="DCTERMS.W3CDTF/OVERHEIDop.jaargang">2026</meta:user-defined>
    <meta:user-defined meta:name="OVERHEIDop.externeBijlage">Afwijkvergunning|exb-2026-2228</meta:user-defined>
    <meta:user-defined meta:name="OVERHEIDop.publicationIssue">30025</meta:user-defined>
    <meta:user-defined meta:name="OVERHEIDop.GmbID/DC.identifier">gmb-2026-30025</meta:user-defined>
    <meta:user-defined meta:name="OVERHEIDop.versieInformatie"/>
  </office:meta>
</office:document-meta>
</file>