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tijdelijke woonunit i.v.m. verbouwing woonhuis aan de Rijksweg 38, 7975 RV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ijksweg 38, 7975 RV Uffelte, voor plaatsen van een tijdelijke woonunit i.v.m. verbouwing woonhuis (aanvraagdatum 19-06-2026, zaaknummer 1701364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2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6458</meta:user-defined>
    <dc:language>nl</dc:language>
    <meta:user-defined meta:name="OVERHEIDop.locatietype/OVERHEIDop.gebiedsmarkering">Punt</meta:user-defined>
    <meta:user-defined meta:name="DC.title">Aangevraagde omgevingsvergunning voor plaatsen van een tijdelijke woonunit i.v.m. verbouwing woonhuis aan de Rijksweg 38, 7975 RV Uffelte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44</meta:user-defined>
    <meta:user-defined meta:name="OVERHEIDop.GmbID/DC.identifier">gmb-2026-300244</meta:user-defined>
    <meta:user-defined meta:name="OVERHEIDop.versieInformatie"/>
  </office:meta>
</office:document-meta>
</file>