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0457149i02ab059f-f4be-420c-858e-0b99728773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Wooldebrink, nabij huisnummer 34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Wooldebrink, nabij huisnummer 34,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Wooldebrink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Wooldebrink, nabij huisnummer 34)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mm"><draw:image xlink:href="Pictures/Afbeelding490457149i02ab059f-f4be-420c-858e-0b99728773a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77);</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Wooldebrink, nabij huisnummer 34 in Enschede - Woo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77</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Wooldebrink, nabij huisnummer 34 in Enschede</meta:user-defined>
    <meta:user-defined meta:name="DCTERMS.W3CDTF/DCTERMS.available">2026-06-24</meta:user-defined>
    <meta:user-defined meta:name="DCTERMS.W3CDTF/OVERHEIDop.jaargang">2026</meta:user-defined>
    <meta:user-defined meta:name="OVERHEIDop.publicationIssue">300243</meta:user-defined>
    <meta:user-defined meta:name="OVERHEIDop.GmbID/DC.identifier">gmb-2026-300243</meta:user-defined>
    <meta:user-defined meta:name="OVERHEIDop.versieInformatie"/>
  </office:meta>
</office:document-meta>
</file>